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1" svg:font-family="Arial"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10101" style:font-name="Times New Roman1" fo:font-size="15pt" fo:font-weight="bold" style:font-name-asian="Times New Roman1" style:font-size-asian="15pt" style:font-weight-asian="bold" style:font-name-complex="Times New Roman1" style:font-size-complex="15pt" style:font-weight-complex="bold"/>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10101" style:font-name="Times New Roman1" fo:font-size="12pt" fo:background-color="#ffff00" style:font-name-asian="Times New Roman1" style:font-size-asian="12pt" style:font-name-complex="Times New Roman1" style:font-size-complex="12pt"/>
    </style:style>
    <style:style style:name="P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10101" style:font-name="Arial1" fo:font-size="11pt" style:font-name-asian="Arial1" style:font-size-asian="11pt" style:font-name-complex="Arial1" style:font-size-complex="11pt"/>
    </style:style>
    <style:style style:name="P7"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8"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text-properties fo:color="#000000" style:font-name="Times New Roman1" fo:font-size="12pt" style:font-name-asian="Times New Roman" style:font-size-asian="12pt" style:font-name-complex="Times New Roman" style:font-size-complex="12pt"/>
    </style:style>
    <style:style style:name="P9" style:family="paragraph" style:parent-style-name="Standard">
      <style:paragraph-properties fo:margin-left="0cm" fo:margin-right="0cm" fo:margin-top="0cm" fo:margin-bottom="0cm" style:contextual-spacing="false" fo:line-height="100%" fo:text-align="start" style:justify-single-word="false" fo:text-indent="1.27cm" style:auto-text-indent="false"/>
      <style:text-properties fo:color="#010101" style:font-name="Times New Roman1" fo:font-size="12pt" style:font-name-asian="Times New Roman1" style:font-size-asian="12pt" style:font-name-complex="Times New Roman1" style:font-size-complex="12pt"/>
    </style:style>
    <style:style style:name="P10" style:family="paragraph" style:parent-style-name="Standard">
      <style:paragraph-properties fo:margin-left="0cm" fo:margin-right="0cm" fo:margin-top="0cm" fo:margin-bottom="0cm" style:contextual-spacing="false" style:line-height-at-least="0.176cm" fo:text-align="start" style:justify-single-word="false" fo:text-indent="1.27cm" style:auto-text-indent="false"/>
      <style:text-properties fo:color="#000000" style:font-name="Times New Roman1" fo:font-size="12pt" style:font-name-asian="Times New Roman" style:font-size-asian="12pt" style:font-name-complex="Times New Roman" style:font-size-complex="12pt"/>
    </style:style>
    <style:style style:name="P11" style:family="paragraph" style:parent-style-name="Standard">
      <style:paragraph-properties fo:margin-left="0cm" fo:margin-right="0cm" fo:margin-top="0cm" fo:margin-bottom="0cm" style:contextual-spacing="false" fo:line-height="100%" fo:text-align="start" style:justify-single-word="false" fo:text-indent="13.97cm" style:auto-text-indent="false"/>
      <style:text-properties fo:color="#010101" style:font-name="Times New Roman1" fo:font-size="12pt" style:font-name-asian="Times New Roman1" style:font-size-asian="12pt" style:font-name-complex="Times New Roman1" style:font-size-complex="12pt"/>
    </style:style>
    <style:style style:name="P12" style:family="paragraph" style:parent-style-name="Standard">
      <style:paragraph-properties fo:margin-left="1.272cm" fo:margin-right="0cm" fo:margin-top="0cm" fo:margin-bottom="0cm" style:contextual-spacing="false" fo:line-height="100%" fo:text-align="start" style:justify-single-word="false" fo:text-indent="-0.018cm" style:auto-text-indent="false">
        <style:tab-stops/>
      </style:paragraph-properties>
      <style:text-properties fo:color="#010101" style:font-name="Times New Roman1" fo:font-size="12pt" style:font-name-asian="Times New Roman1" style:font-size-asian="12pt" style:font-name-complex="Times New Roman1" style:font-size-complex="12pt"/>
    </style:style>
    <style:style style:name="P13" style:family="paragraph" style:parent-style-name="Standard">
      <style:paragraph-properties fo:margin-left="1.272cm" fo:margin-right="0cm" fo:margin-top="0cm" fo:margin-bottom="0cm" style:contextual-spacing="false" fo:line-height="100%" fo:text-align="start" style:justify-single-word="false" fo:text-indent="-0.018cm" style:auto-text-indent="false">
        <style:tab-stops/>
      </style:paragraph-properties>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14" style:family="paragraph" style:parent-style-name="Standard">
      <style:paragraph-properties fo:margin-left="1.272cm" fo:margin-right="0cm" fo:margin-top="0cm" fo:margin-bottom="0cm" style:contextual-spacing="false" fo:line-height="100%" fo:text-align="start" style:justify-single-word="false" fo:text-indent="-0.018cm" style:auto-text-indent="false">
        <style:tab-stops/>
      </style:paragraph-properties>
    </style:style>
    <style:style style:name="P15" style:family="paragraph" style:parent-style-name="Standard" style:master-page-name="Page_20_Style_20_1">
      <style:paragraph-properties fo:margin-left="0cm" fo:margin-right="0cm" fo:margin-top="0cm" fo:margin-bottom="0cm" style:contextual-spacing="false" fo:line-height="100%" fo:text-align="center" style:justify-single-word="false" fo:text-indent="0cm" style:auto-text-indent="false" style:page-number="auto"/>
      <style:text-properties fo:color="#010101" style:font-name="Times New Roman1" fo:font-size="10pt" fo:font-weight="bold" style:font-name-asian="Times New Roman1" style:font-size-asian="10pt" style:font-weight-asian="bold" style:font-name-complex="Times New Roman1" style:font-size-complex="10pt" style:font-weight-complex="bold"/>
    </style:style>
    <style:style style:name="P16" style:family="paragraph" style:parent-style-name="Standard" style:list-style-name="L1">
      <style:paragraph-properties fo:margin-left="0cm" fo:margin-right="0cm" fo:margin-top="0cm" fo:margin-bottom="0cm" style:contextual-spacing="false" fo:line-height="100%" fo:text-align="start"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17" style:family="paragraph" style:parent-style-name="Standard" style:list-style-name="L1">
      <style:paragraph-properties fo:margin-left="0cm" fo:margin-right="0cm" fo:margin-top="0cm" fo:margin-bottom="0cm" style:contextual-spacing="false" fo:line-height="100%" fo:text-align="start" style:justify-single-word="false" fo:text-indent="0cm" style:auto-text-indent="false"/>
      <style:text-properties fo:color="#010101" style:font-name="Arial1" fo:font-size="11pt" style:font-name-asian="Arial1" style:font-size-asian="11pt" style:font-name-complex="Arial1" style:font-size-complex="11pt"/>
    </style:style>
    <style:style style:name="P18" style:family="paragraph" style:parent-style-name="Standard" style:list-style-name="L2">
      <style:paragraph-properties fo:margin-left="0cm" fo:margin-right="0cm" fo:margin-top="0cm" fo:margin-bottom="0cm" style:contextual-spacing="false" fo:line-height="100%" fo:text-align="start" style:justify-single-word="false" fo:text-indent="0cm" style:auto-text-indent="false"/>
      <style:text-properties fo:color="#010101" style:font-name="Arial1" fo:font-size="11pt" style:font-name-asian="Arial1" style:font-size-asian="11pt" style:font-name-complex="Arial1" style:font-size-complex="11pt"/>
    </style:style>
    <style:style style:name="P19" style:family="paragraph" style:parent-style-name="Standard" style:list-style-name="L2">
      <style:paragraph-properties fo:margin-left="0cm" fo:margin-right="0cm" fo:margin-top="0cm" fo:margin-bottom="0cm" style:contextual-spacing="false" fo:line-height="100%" fo:text-align="start" style:justify-single-word="false" fo:text-indent="0cm" style:auto-text-indent="false"/>
    </style:style>
    <style:style style:name="T1" style:family="text">
      <style:text-properties fo:color="#010101" style:font-name="Times New Roman1" fo:font-size="12pt" style:font-name-asian="Times New Roman1" style:font-size-asian="12pt" style:font-name-complex="Times New Roman1" style:font-size-complex="12pt"/>
    </style:style>
    <style:style style:name="T2" style:family="text">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T3" style:family="text">
      <style:text-properties fo:color="#010101" style:font-name="Arial1" fo:font-size="11pt" style:font-name-asian="Arial1" style:font-size-asian="11pt" style:font-name-complex="Arial1" style:font-size-complex="11pt"/>
    </style:style>
    <style:style style:name="T4" style:family="text">
      <style:text-properties fo:font-weight="bold" style:font-weight-asian="bold" style:font-weight-complex="bold"/>
    </style:style>
    <style:style style:name="T5" style:family="text">
      <style:text-properties fo:color="#0101ff" style:font-name="Arial1" fo:font-size="11pt" style:text-underline-style="solid" style:text-underline-width="auto" style:text-underline-color="font-color" style:font-name-asian="Arial1" style:font-size-asian="11pt" style:font-name-complex="Arial1" style:font-size-complex="11pt"/>
    </style:style>
    <style:style style:name="T6" style:family="text">
      <style:text-properties fo:font-weight="normal" style:font-weight-asian="normal" style:font-weight-complex="normal"/>
    </style:style>
    <style:style style:name="T7" style:family="text">
      <style:text-properties fo:background-color="#ffff66"/>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text:bullet-char="•">
        <style:list-level-properties text:space-before="1.905cm" text:min-label-width="0.635cm"/>
        <style:text-properties style:font-name="StarSymbol"/>
      </text:list-level-style-bullet>
      <text:list-level-style-bullet text:level="4" text:style-name="Bullet_20_Symbols" style:num-prefix=" " text:bullet-char="•">
        <style:list-level-properties text:space-before="2.54cm" text:min-label-width="0.635cm"/>
        <style:text-properties style:font-name="StarSymbol"/>
      </text:list-level-style-bullet>
      <text:list-level-style-bullet text:level="5" text:style-name="Bullet_20_Symbols" style:num-prefix=" " text:bullet-char="•">
        <style:list-level-properties text:space-before="3.175cm" text:min-label-width="0.635cm"/>
        <style:text-properties style:font-name="StarSymbol"/>
      </text:list-level-style-bullet>
      <text:list-level-style-bullet text:level="6" text:style-name="Bullet_20_Symbols" style:num-prefix=" " text:bullet-char="•">
        <style:list-level-properties text:space-before="3.81cm" text:min-label-width="0.635cm"/>
        <style:text-properties style:font-name="StarSymbol"/>
      </text:list-level-style-bullet>
      <text:list-level-style-bullet text:level="7" text:style-name="Bullet_20_Symbols" style:num-prefix=" " text:bullet-char="•">
        <style:list-level-properties text:space-before="4.445cm" text:min-label-width="0.635cm"/>
        <style:text-properties style:font-name="StarSymbol"/>
      </text:list-level-style-bullet>
      <text:list-level-style-bullet text:level="8" text:style-name="Bullet_20_Symbols" style:num-prefix=" " text:bullet-char="•">
        <style:list-level-properties text:space-before="5.08cm" text:min-label-width="0.635cm"/>
        <style:text-properties style:font-name="StarSymbol"/>
      </text:list-level-style-bullet>
      <text:list-level-style-bullet text:level="9" text:style-name="Bullet_20_Symbols" style:num-prefix=" " text:bullet-char="•">
        <style:list-level-properties text:space-before="5.715cm" text:min-label-width="0.635cm"/>
        <style:text-properties style:font-name="StarSymbol"/>
      </text:list-level-style-bullet>
      <text:list-level-style-bullet text:level="10" text:style-name="Bullet_20_Symbols" style:num-prefix=" "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Name________________________________Last___________________________________</text:p>
      <text:p text:style-name="P1"/>
      <text:p text:style-name="P1">Interest Group Activity:</text:p>
      <text:p text:style-name="P2">How can we have an impact?</text:p>
      <text:p text:style-name="P3"/>
      <text:p text:style-name="P3">I would like you to research an interest group, one that influences Canada or the world.</text:p>
      <text:p text:style-name="P4">Governments pay attention to large groups of people...any guesses as to why?</text:p>
      <text:p text:style-name="P9"/>
      <text:p text:style-name="P3">Realizing the power of democracy, for the people and by the people; some choose to organize and bring their perspective to the forefront. <text:s/>Welcome to the world of interest groups. <text:s/>They can secretly influence government or loudly protest its actions.</text:p>
      <text:p text:style-name="P11"/>
      <text:p text:style-name="P8">They often try to influence government policy by political means, including lobbying, and may have great power in “calling the shots” at one or more levels of government. This can either help or hinder the public good depending on what the interest group stands for. Governments pay attention to interest groups, so we can benefit by learning more about them. We are defining interest groups fairly broadly. <text:span text:style-name="T7">An interest group may be a charitable organization, a lobby group for businesses, an advocacy group for a particular group of people, or a non-governmental organization (NGO). All of them work or advocate for a particular cause.</text:span> </text:p>
      <text:p text:style-name="P10"/>
      <text:p text:style-name="P7"><text:span text:style-name="T1">I</text:span><text:span text:style-name="T2"> would like you to:</text:span></text:p>
      <text:p text:style-name="P3"/>
      <text:list xml:id="list769007930014076184" text:style-name="L1">
        <text:list-item>
          <text:p text:style-name="P16">Select a group (make sure they have adequate information) </text:p>
        </text:list-item>
        <text:list-item>
          <text:p text:style-name="P16">Uncover/Discover/Disclose their most important facts, when, why, where, who...all the vital interesting information that people would care about.</text:p>
        </text:list-item>
        <text:list-item>
          <text:p text:style-name="P16">How can one join, and why bother becoming a member?</text:p>
        </text:list-item>
        <text:list-item>
          <text:p text:style-name="P16">The group’s opinion of government/the world/ and what needs changing. <text:s/>And whether or not you agree!</text:p>
        </text:list-item>
        <text:list-item>
          <text:p text:style-name="P17">In your group of 2 or on your own, create an interesting, creative, and informative flyer (8.5 x 11). On the front, have a catchy picture, phrase, statistics, etc. On the back side, include specific information about the group. The flyer must include the following information:</text:p>
          <text:list>
            <text:list-item>
              <text:p text:style-name="P17">Name of the interest group </text:p>
            </text:list-item>
            <text:list-item>
              <text:p text:style-name="P17"><text:span text:style-name="T4">Concise</text:span> large sub-headings and summary information gathered about the group</text:p>
            </text:list-item>
            <text:list-item>
              <text:p text:style-name="P17">Interest group’s logo and/or motto</text:p>
            </text:list-item>
          </text:list>
        </text:list-item>
        <text:list-item>
          <text:p text:style-name="P17">You will present your research to the class in an interesting and creative manner.</text:p>
          <text:list>
            <text:list-item>
              <text:p text:style-name="P17">You must have cue cards with your presentation to HAND IN!</text:p>
            </text:list-item>
            <text:list-item>
              <text:p text:style-name="P17">Your reaction to the interest group. This may include: most interesting facts, pro’s and con’s of this group. Be informative and to the point: 3-4 minute presentation.</text:p>
            </text:list-item>
          </text:list>
        </text:list-item>
      </text:list>
      <text:p text:style-name="P9"/>
      <text:p text:style-name="P4">Grading:</text:p>
      <text:p text:style-name="P12">Poster:</text:p>
      <text:p text:style-name="P13">/10 <text:span text:style-name="T6"><text:tab/>- the information you glean</text:span></text:p>
      <text:p text:style-name="P14"><text:span text:style-name="T2">/10</text:span><text:span text:style-name="T1"> <text:tab/>- the way you word your info for maximum comprehension</text:span></text:p>
      <text:p text:style-name="P12"/>
      <text:p text:style-name="P12">Presentation:</text:p>
      <text:p text:style-name="P12"><text:span text:style-name="T4">/2</text:span><text:span text:style-name="T6"> <text:tab/>- Cue cards</text:span></text:p>
      <text:p text:style-name="P12"><text:tab/><text:span text:style-name="T4">/3</text:span><text:tab/>- Clear communication to the class</text:p>
      <text:p text:style-name="P12"/>
      <text:p text:style-name="P3"/>
      <text:p text:style-name="P3"/>
      <text:p text:style-name="P3"/>
      <text:p text:style-name="P7"><text:soft-page-break/><text:span text:style-name="T2">Possible Groups:</text:span><text:span text:style-name="T1"> (you may choose another with the teacher's permission)</text:span></text:p>
      <text:p text:style-name="P6"/>
      <text:list xml:id="list4643843176128013128" text:style-name="L2">
        <text:list-item>
          <text:p text:style-name="P18">Alliance of Manufacturers and Exporters Canada</text:p>
        </text:list-item>
        <text:list-item>
          <text:p text:style-name="P19"><text:span text:style-name="T3">Amnesty International </text:span><text:span text:style-name="T5">www.io.org/amnesty</text:span></text:p>
        </text:list-item>
        <text:list-item>
          <text:p text:style-name="P18">Assembly of First Nations</text:p>
        </text:list-item>
        <text:list-item>
          <text:p text:style-name="P18">Association for the Preservation of English</text:p>
        </text:list-item>
        <text:list-item>
          <text:p text:style-name="P18">Canadian Association of Retired Persons</text:p>
        </text:list-item>
        <text:list-item>
          <text:p text:style-name="P18">Canadian Blood Services</text:p>
        </text:list-item>
        <text:list-item>
          <text:p text:style-name="P18">Canadian Council on Smoking and Health</text:p>
        </text:list-item>
        <text:list-item>
          <text:p text:style-name="P18">Canadian Federation of Independent Businesses</text:p>
        </text:list-item>
        <text:list-item>
          <text:p text:style-name="P18">Canadian Federation of Students</text:p>
        </text:list-item>
        <text:list-item>
          <text:p text:style-name="P18">Canadian Labour Congress</text:p>
        </text:list-item>
        <text:list-item>
          <text:p text:style-name="P19"><text:span text:style-name="T3">Canadian Red Cross </text:span><text:span text:style-name="T5">www.redcross.ca</text:span></text:p>
        </text:list-item>
        <text:list-item>
          <text:p text:style-name="P19"><text:span text:style-name="T3">Canadian Resource Bank for Democracy and Human Rights </text:span><text:span text:style-name="T5">http://www.front.web.net/canadem</text:span></text:p>
        </text:list-item>
        <text:list-item>
          <text:p text:style-name="P19"><text:span text:style-name="T3">CAVEAT - Canadians Against Violence </text:span><text:span text:style-name="T5">http://www.caveat.org/</text:span><text:span text:style-name="T3"> </text:span></text:p>
        </text:list-item>
        <text:list-item>
          <text:p text:style-name="P18">Child Care Advocacy Association of Canada</text:p>
        </text:list-item>
        <text:list-item>
          <text:p text:style-name="P18">Christian Farmers Federation of Ontario ✟</text:p>
        </text:list-item>
        <text:list-item>
          <text:p text:style-name="P18">Christian Labour Association of Canada ✟</text:p>
        </text:list-item>
        <text:list-item>
          <text:p text:style-name="P18">Citizens for Public Justice ✟</text:p>
        </text:list-item>
        <text:list-item>
          <text:p text:style-name="P18">Committee for Fair Taxation</text:p>
        </text:list-item>
        <text:list-item>
          <text:p text:style-name="P18">Conference Board of Canada</text:p>
        </text:list-item>
        <text:list-item>
          <text:p text:style-name="P18">Consumers Association of Canada</text:p>
        </text:list-item>
        <text:list-item>
          <text:p text:style-name="P18">Convention on the Rights of the Child</text:p>
        </text:list-item>
        <text:list-item>
          <text:p text:style-name="P19"><text:span text:style-name="T3">Doctors Without Borders </text:span><text:span text:style-name="T5">www.dwb.org</text:span></text:p>
        </text:list-item>
        <text:list-item>
          <text:p text:style-name="P18">Empire Club</text:p>
        </text:list-item>
        <text:list-item>
          <text:p text:style-name="P18">Foster Parents</text:p>
        </text:list-item>
        <text:list-item>
          <text:p text:style-name="P18">Fraser Institute</text:p>
        </text:list-item>
        <text:list-item>
          <text:p text:style-name="P19"><text:span text:style-name="T3">Greeenpeace </text:span><text:span text:style-name="T5">www.greenpeacecanada.org</text:span></text:p>
        </text:list-item>
        <text:list-item>
          <text:p text:style-name="P19"><text:span text:style-name="T3">Human Rights in Action </text:span><text:span text:style-name="T5">http://www.un.org/Pubs/CyerSchoolBus/humanrights/index/html</text:span></text:p>
        </text:list-item>
        <text:list-item>
          <text:p text:style-name="P19"><text:span text:style-name="T3">International Committee of the Red Cross </text:span><text:span text:style-name="T5">www.icrc.org</text:span></text:p>
        </text:list-item>
        <text:list-item>
          <text:p text:style-name="P18">Kids Help Phone</text:p>
        </text:list-item>
        <text:list-item>
          <text:p text:style-name="P18">Kiwanis Club</text:p>
        </text:list-item>
        <text:list-item>
          <text:p text:style-name="P18">Knights of Columbus ✟</text:p>
        </text:list-item>
        <text:list-item>
          <text:p text:style-name="P18">Mothers Against Drunk Driving</text:p>
        </text:list-item>
        <text:list-item>
          <text:p text:style-name="P18">National Action Council (Committee?) on the Status of Women</text:p>
        </text:list-item>
        <text:list-item>
          <text:p text:style-name="P18">National Anti-Poverty Organization</text:p>
        </text:list-item>
        <text:list-item>
          <text:p text:style-name="P18">National Rifle Association</text:p>
        </text:list-item>
        <text:list-item>
          <text:p text:style-name="P19"><text:span text:style-name="T3">Ontario Alliance of Christian Schools </text:span><text:span text:style-name="T5">www.oacs.org</text:span><text:span text:style-name="T3"> </text:span></text:p>
        </text:list-item>
        <text:list-item>
          <text:p text:style-name="P19"><text:span text:style-name="T3">Ontario Conference of Catholic Bishops ✟ </text:span><text:span text:style-name="T5">www.OCCB.on.ca</text:span></text:p>
        </text:list-item>
        <text:list-item>
          <text:p text:style-name="P19"><text:span text:style-name="T3">Oxfam Canada <text:s/></text:span><text:span text:style-name="T5">www.oxfam.ca </text:span></text:p>
        </text:list-item>
        <text:list-item>
          <text:p text:style-name="P18">Parents for Educational Choice</text:p>
        </text:list-item>
        <text:list-item>
          <text:p text:style-name="P18">Right to Life Canada ✟</text:p>
        </text:list-item>
        <text:list-item>
          <text:p text:style-name="P18">Rotary Club</text:p>
        </text:list-item>
        <text:list-item>
          <text:p text:style-name="P19"><text:span text:style-name="T3">Save the Children Canada </text:span><text:span text:style-name="T5">www.savethechildren.ca</text:span></text:p>
        </text:list-item>
        <text:list-item>
          <text:p text:style-name="P18">Students Against Drunk Driving</text:p>
        </text:list-item>
        <text:list-item>
          <text:p text:style-name="P19"><text:span text:style-name="T3">UNICEF </text:span><text:span text:style-name="T5">http://www.unicef.org</text:span></text:p>
        </text:list-item>
        <text:list-item>
          <text:p text:style-name="P19"><text:span text:style-name="T3">YMCA </text:span><text:span text:style-name="T5">www.ymca.ca</text:span></text:p>
        </text:list-item>
        <text:list-item>
          <text:p text:style-name="P19"><text:span text:style-name="T3">YWCA </text:span><text:span text:style-name="T5">www.ywca.org</text:span></text:p>
        </text:list-item>
        <text:list-item>
          <text:p text:style-name="P18">WarChild www.warchild.ca</text:p>
        </text:list-item>
        <text:list-item>
          <text:p text:style-name="P19"><text:span text:style-name="T3">Women’s Environment and Development Organization </text:span><text:span text:style-name="T5">http://www.wedo.org</text:span></text:p>
        </text:list-item>
        <text:list-item>
          <text:p text:style-name="P19"><text:span text:style-name="T3">World Alliance for Citizen Participation </text:span><text:span text:style-name="T5">http://www.civicus.org</text:span><text:span text:style-name="T3"> </text:span></text:p>
        </text:list-item>
        <text:list-item>
          <text:p text:style-name="P19"><text:span text:style-name="T3">World Vision ✟ </text:span><text:span text:style-name="T5">www.worldvision.ca </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Arial1" svg:font-family="Arial"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311cm" fo:margin-bottom="1.392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creation-date>2008-05-25T22:00:35</meta:creation-date>
    <dc:date>2015-06-08T12:44:35.418000000</dc:date>
    <dc:language>en-US</dc:language>
    <meta:editing-cycles>13</meta:editing-cycles>
    <meta:editing-duration>PT54M8S</meta:editing-duration>
    <meta:printed-by>TDChristian TDChristian</meta:printed-by>
    <meta:print-date>2009-05-19T14:26:30.95</meta:print-date>
    <meta:document-statistic meta:table-count="0" meta:image-count="0" meta:object-count="0" meta:page-count="2" meta:paragraph-count="77" meta:word-count="678" meta:character-count="4459" meta:non-whitespace-character-count="3892"/>
    <meta:user-defined meta:name="Info 1"/>
    <meta:user-defined meta:name="Info 2"/>
    <meta:user-defined meta:name="Info 3"/>
    <meta:user-defined meta:name="Info 4"/>
  </office:meta>
</office:document-meta>
</file>