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58.17mm"/>
    </style:style>
    <style:style style:name="co3" style:family="table-column">
      <style:table-column-properties fo:break-before="auto" style:column-width="56.5mm"/>
    </style:style>
    <style:style style:name="co4" style:family="table-column">
      <style:table-column-properties fo:break-before="auto" style:column-width="101.79mm"/>
    </style:style>
    <style:style style:name="co5" style:family="table-column">
      <style:table-column-properties fo:break-before="auto" style:column-width="269.2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9.27mm"/>
    </style:style>
    <style:style style:name="co8" style:family="table-column">
      <style:table-column-properties fo:break-before="auto" style:column-width="75.12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9.2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2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style:font-family-generic="roman" fo:font-size="12pt"/>
    </style:style>
    <style:style style:name="P3" style:family="paragraph">
      <style:paragraph-properties style:text-autospace="none"/>
      <style:text-properties style:font-family-generic="roman" fo:font-size="12pt" fo:font-weight="bold" style:font-weight-asian="bold" style:font-weight-complex="bold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his is an old ISU example. </text:p>
          </table:table-cell>
          <table:covered-table-cell table:number-columns-repeated="2" table:style-name="ce5"/>
          <table:covered-table-cell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How do you make a bar graph/histogram? Reminder – Make a Frequency Chart</text:p>
          </table:table-cell>
          <table:covered-table-cell table:number-columns-repeated="2" table:style-name="ce5"/>
          <table:covered-table-cell/>
          <table:table-cell table:number-columns-repeated="9"/>
        </table:table-row>
        <table:table-row table:style-name="ro2">
          <table:table-cell table:number-columns-repeated="13"/>
        </table:table-row>
        <table:table-row table:style-name="ro3">
          <table:table-cell table:style-name="ce3" office:value-type="string" calcext:value-type="string">
            <text:p>1a.Gender</text:p>
            <text:p>M = 1</text:p>
            <text:p>F = 2</text:p>
            <text:p/>
          </table:table-cell>
          <table:table-cell table:style-name="ce3" office:value-type="string" calcext:value-type="string">
            <text:p>9. Ticket Prices</text:p>
            <text:p/>
            <text:p><text:span text:style-name="T1">A -55 = $50-60</text:span></text:p>
            <text:p><text:span text:style-name="T1">B -65 = $61-70</text:span></text:p>
            <text:p><text:span text:style-name="T1">C - 75 = $71-80</text:span></text:p>
            <text:p><text:span text:style-name="T1">D- 85 = $ 81-90</text:span></text:p>
            <text:p><text:span text:style-name="T1">E - 95 = $ 91-100</text:span></text:p>
            <text:p><text:span text:style-name="T1">F -105 = $ 101-110</text:span></text:p>
            <text:p><text:span text:style-name="T1">G - 115 = $111-120</text:span></text:p>
            <text:p><text:span text:style-name="T1">H - 125 = $121-130</text:span></text:p>
          </table:table-cell>
          <table:table-cell table:style-name="ce3" office:value-type="string" calcext:value-type="string">
            <text:p>10.Estimated Total Spending</text:p>
            <text:p/>
            <text:p><text:span text:style-name="T1">A – 100 = $100</text:span></text:p>
            <text:p><text:span text:style-name="T1">B – 150 = $100-200</text:span></text:p>
            <text:p><text:span text:style-name="T1">C – 250 = $201-300</text:span></text:p>
            <text:p><text:span text:style-name="T1">D – 350 = $301-400</text:span></text:p>
            <text:p><text:span text:style-name="T1">E – 450 = $401-500</text:span></text:p>
            <text:p><text:span text:style-name="T1">F – 550 = $501-600</text:span></text:p>
            <text:p><text:span text:style-name="T1">G – 650 = $601-700</text:span></text:p>
            <text:p><text:span text:style-name="T1">H – 700 = $700 +</text:span></text:p>
          </table:table-cell>
          <table:table-cell>
            <office:annotation office:display="true" draw:style-name="gr1" draw:text-style-name="P4" svg:width="219.97mm" svg:height="74.81mm" svg:x="248.86mm" svg:y="10.41mm" draw:caption-point-x="-6.1mm" draw:caption-point-y="10.23mm">
              <dc:date>2016-01-06T00:00:00</dc:date>
              <text:p text:style-name="P1">Instructions:<text:line-break/>1) Find the MMM, range, St. Dev. Of the Ticket Prices and Estimated Total Spending on this sheet</text:p>
              <text:p text:style-name="P1"/>
              <text:p text:style-name="P1">2) Make a histogram (bar graph with NO spaces) of the Ticket Prices. Note, organize your data on a separate sheet and keep your information there with the histograms.</text:p>
              <text:p text:style-name="P1"/>
              <text:p text:style-name="P1">3) Make a histogram of the Estimated Total Spending.</text:p>
              <text:p text:style-name="P1"/>
              <text:p text:style-name="P1">4) Make a frequency table of the Males vs. Females on the Estimated Total Spending</text:p>
              <text:p text:style-name="P1"/>
              <text:p text:style-name="P2">5) Make some observations about the data. Look at the measures of central tendency, the spread, look at the histograms. What do you notice?</text:p>
              <text:p text:style-name="P2"/>
              <text:p text:style-name="P3">6) Note: Keep this sheet saved for next unit. We will expand on this work!</text:p>
              <text:p text:style-name="P1"/>
            </office:annotation>
          </table:table-cell>
          <table:table-cell table:number-columns-repeated="9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10"/>
        </table:table-row>
        <table:table-row table:style-name="ro4">
          <table:table-cell table:style-name="ce4" office:value-type="string" calcext:value-type="string">
            <text:p>F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"/>
        </table:table-row>
        <table:table-row table:style-name="ro4">
          <table:table-cell table:style-name="ce4" office:value-type="string" calcext:value-type="string">
            <text:p>F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"/>
        </table:table-row>
        <table:table-row table:style-name="ro4">
          <table:table-cell table:style-name="ce4" office:value-type="string" calcext:value-type="string">
            <text:p>F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"/>
        </table:table-row>
        <table:table-row table:style-name="ro4">
          <table:table-cell table:style-name="ce4" office:value-type="string" calcext:value-type="string">
            <text:p>F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"/>
        </table:table-row>
        <table:table-row table:style-name="ro2" table:number-rows-repeated="2">
          <table:table-cell table:style-name="ce4" table:number-columns-repeated="3"/>
          <table:table-cell table:number-columns-repeated="10"/>
        </table:table-row>
        <table:table-row table:style-name="ro5" table:number-rows-repeated="8">
          <table:table-cell table:style-name="Default" table:number-columns-repeated="3"/>
          <table:table-cell table:number-columns-repeated="10"/>
        </table:table-row>
        <table:table-row table:style-name="ro2" table:number-rows-repeated="1048477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2" table:style-name="ta1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9" loext:min-decimal-places="9" number:min-integer-digits="1"/>
    </number:number-style>
    <number:number-style style:name="N141">
      <number:number number:decimal-places="10" loext:min-decimal-places="10" number:min-integer-digits="1"/>
    </number:number-style>
    <number:number-style style:name="N142">
      <number:number number:decimal-places="11" loext:min-decimal-places="11" number:min-integer-digits="1"/>
    </number:number-style>
    <number:number-style style:name="N143">
      <number:number number:decimal-places="12" loext:min-decimal-places="12" number:min-integer-digits="1"/>
    </number:number-style>
    <number:number-style style:name="N144">
      <number:number number:decimal-places="13" loext:min-decimal-places="13" number:min-integer-digits="1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5" loext:min-decimal-places="15" number:min-integer-digits="1"/>
    </number:number-style>
    <number:number-style style:name="N147">
      <number:number number:decimal-places="16" loext:min-decimal-places="16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8" loext:min-decimal-places="1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8" loext:min-decimal-places="8" number:min-integer-digits="1"/>
    </number:number-style>
    <number:currency-style style:name="N157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9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000-00-00</text:date>, <text:time style:data-style-name="N2" text:time-value="11:14:33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3:48:22.789000000</meta:creation-date>
    <dc:date>2016-01-06T11:23:14.322000000</dc:date>
    <meta:editing-duration>P2DT31M51S</meta:editing-duration>
    <meta:editing-cycles>9</meta:editing-cycles>
    <meta:generator>LibreOffice/5.0.3.2$Windows_x86 LibreOffice_project/e5f16313668ac592c1bfb310f4390624e3dbfb75</meta:generator>
    <meta:document-statistic meta:table-count="2" meta:cell-count="257" meta:object-count="0"/>
  </office:meta>
</office:document-meta>
</file>