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1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office:value-type="float" office:value="184" calcext:value-type="float">
            <text:p>18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86" calcext:value-type="float">
            <text:p>18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91" calcext:value-type="float">
            <text:p>191</text:p>
          </table:table-cell>
          <table:table-cell table:style-name="ce1" table:number-columns-repeated="2"/>
        </table:table-row>
        <table:table-row table:style-name="ro2">
          <table:table-cell table:number-columns-repeated="2"/>
          <table:table-cell office:value-type="float" office:value="178" calcext:value-type="float">
            <text:p>1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01" calcext:value-type="float">
            <text:p>20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88" calcext:value-type="float">
            <text:p>1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64" calcext:value-type="float">
            <text:p>1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73" calcext:value-type="float">
            <text:p>1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03" calcext:value-type="float">
            <text:p>20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87" calcext:value-type="float">
            <text:p>1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66" calcext:value-type="float">
            <text:p>1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83" calcext:value-type="float">
            <text:p>18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76" calcext:value-type="float">
            <text:p>1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68" calcext:value-type="float">
            <text:p>1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73" calcext:value-type="float">
            <text:p>1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53" calcext:value-type="float">
            <text:p>15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98" calcext:value-type="float">
            <text:p>198</text:p>
          </table:table-cell>
          <table:table-cell table:number-columns-repeated="2"/>
        </table:table-row>
      </table:table>
      <table:table table:name="Sheet2" table:style-name="ta1">
        <table:table-column table:style-name="co2" table:default-cell-style-name="ce3"/>
        <table:table-column table:style-name="co1" table:default-cell-style-name="ce5"/>
        <table:table-row table:style-name="ro2">
          <table:table-cell table:style-name="ce2" office:value-type="string" calcext:value-type="string">
            <text:p>Number of Hours</text:p>
          </table:table-cell>
          <table:table-cell table:style-name="ce4" office:value-type="string" calcext:value-type="string">
            <text:p>Frequency</text:p>
          </table:table-cell>
        </table:table-row>
        <table:table-row table:style-name="ro2">
          <table:table-cell office:value-type="string" calcext:value-type="string">
            <text:p>0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-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2-3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3-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4-5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-00-00</text:date>, <text:time style:data-style-name="N2" text:time-value="14:04:41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3:58:22.429000000</meta:creation-date>
    <dc:date>2014-09-17T08:24:18.532000000</dc:date>
    <meta:editing-duration>PT7M24S</meta:editing-duration>
    <meta:editing-cycles>6</meta:editing-cycles>
    <meta:generator>LibreOffice/5.0.3.2$Windows_x86 LibreOffice_project/e5f16313668ac592c1bfb310f4390624e3dbfb75</meta:generator>
    <meta:document-statistic meta:table-count="2" meta:cell-count="34" meta:object-count="0"/>
  </office:meta>
</office:document-meta>
</file>